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Manegelaan 20, Hoofddorp - Realiseren aanbouw zijgevel woning en plaatsen 2 dakra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aanbouw aan de zijgevel van de woning en het plaatsen van 2 dakramen.</text:p>
            <text:p text:style-name="common-al">Zaaknummer: OD2026-0029362</text:p>
            <text:p text:style-name="common-al">DSO nummer: 2026041900291</text:p>
            <text:p text:style-name="common-al">Ontvangstdatum aanvraag: 19-04-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862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2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2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9362</meta:user-defined>
    <meta:user-defined meta:name="DCTERMS.abstract">het realiseren van een aanbouw aan de zijgevel van de woning en het plaatsen van 2 dakra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Manegelaan 20, Hoofddorp - Realiseren aanbouw zijgevel woning en plaatsen 2 dakramen</meta:user-defined>
    <meta:user-defined meta:name="DCTERMS.W3CDTF/DCTERMS.available">2026-06-02</meta:user-defined>
    <meta:user-defined meta:name="DCTERMS.W3CDTF/OVERHEIDop.jaargang">2026</meta:user-defined>
    <meta:user-defined meta:name="OVERHEIDop.publicationIssue">258629</meta:user-defined>
    <meta:user-defined meta:name="OVERHEIDop.GmbID/DC.identifier">gmb-2026-258629</meta:user-defined>
    <meta:user-defined meta:name="OVERHEIDop.versieInformatie"/>
  </office:meta>
</office:document-meta>
</file>