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Zomerconcert Gouda's Harmonie de Pionier van 11-07-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20-05-2026 een aanvraag voor een evenementenvergunning ontvangen. De aanvraag heeft zaaknummer 1690246.</text:p>
            <text:p text:style-name="common-al">De aanvraag gaat over:Naam evenement: Zomerconcert Gouda's Harmonie de Pionier Datum evenement: van 11-07-2026 tot en met 11-07-2026Locatie evenement: Buitenterrein restaurant het IJsselhuisActiviteiten: Buiten concert van Gouda's Harmonie de Pionier op het buitenterrein bij Het IJsselhuis in overeenstemming met Het IJsselhuis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u ons bellen op telefoonnummer 14 0182. Vraag naar Team Vergunningen en Crisisbeheersing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58625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62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62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9308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Zomerconcert Gouda's Harmonie de Pionier van 11-07-2026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625</meta:user-defined>
    <meta:user-defined meta:name="OVERHEIDop.GmbID/DC.identifier">gmb-2026-258625</meta:user-defined>
    <meta:user-defined meta:name="OVERHEIDop.versieInformatie"/>
  </office:meta>
</office:document-meta>
</file>