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Burgsteeg 14 2312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95519</text:p>
            <text:p text:style-name="common-al">
            <text:span text:style-name="nadrukvet">Datum ontvangen:</text:span> 28-05-2026</text:p>
            <text:p text:style-name="common-al">
            <text:span text:style-name="nadrukvet">Locatie:</text:span> Burgsteeg 14 2312JS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6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3995519</meta:user-defined>
    <meta:user-defined meta:name="DCTERMS.abstract">Bistro de Burcht B.V., Burgsteeg 14 - aanvraag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Terrasvergunning - nieuw Burgsteeg 14 2312JS Lei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58621</meta:user-defined>
    <meta:user-defined meta:name="OVERHEIDop.GmbID/DC.identifier">gmb-2026-258621</meta:user-defined>
    <meta:user-defined meta:name="OVERHEIDop.versieInformatie"/>
  </office:meta>
</office:document-meta>
</file>