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riesestraatweg 191 3, 9743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riesestraatweg 191 3 te Groningen  Verzoeklocatie 2026042901194 </text:span>
          </text:p>
            <text:p text:style-name="common-al">De gemeente Groningen heeft op 29-04-2026 een melding sloopwerkzaamheden ontvangen voor het verwijderen van asbest aan Friesestraatweg 191 3 te Groningen  Verzoeklocatie 2026042901194 , dossiernummer GRN-0003484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6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8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Friesestraatweg 191 3, 9743 AC Groningen</meta:user-defined>
    <meta:user-defined meta:name="OVERHEIDop.datumEindeReactietermijn">2026-07-13</meta:user-defined>
    <meta:user-defined meta:name="OVERHEIDop.terinzageleggingBG">https://groningen.lokalebekendmakingen.nl/case/1:9822:26752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18</meta:user-defined>
    <meta:user-defined meta:name="OVERHEIDop.GmbID/DC.identifier">gmb-2026-258618</meta:user-defined>
    <meta:user-defined meta:name="OVERHEIDop.versieInformatie"/>
  </office:meta>
</office:document-meta>
</file>