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wijzigen evenementenvergunning, Clubkampioenschapp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verleende vergunning voor het organiseren van het evenement Clubkampioenschappen 1/16e triathlon, bekendgemaakt op 15 april 2026 en gepubliceerd op 17 april 2026, in te trekken.</text:p>
            <text:p text:style-name="common-al"/>
            <text:p text:style-name="common-al">De burgemeester en het college van Waalwijk maken bekend een vergunning te verlenen voor het organiseren van het evenement Clubkampioenschappen en het tijdelijk afsluiten van de weg. Het evenement zal plaatsvinden op zondag 14 juni 2026 van 10.00 uur tot 12.00 uur, in en rondom de Dijkeindenweg te Waspik. De start- en finish van de looproute vindt plaats op de locatie Blokenweg 12 te Waspik.</text:p>
            <text:p text:style-name="common-al">De wegafsluiting betreft de volgende wegen in Waspik:</text:p>
            <text:p text:style-name="common-al">
            
          </text:p>
            <text:list text:style-name="id1-3-2-1-1-6">
              <text:list-item text:style-override="id1-3-2-1-1-6-1">
                <text:number>•</text:number>
                <text:p text:style-name="al">De Hooiweg, ter hoogte van de gemeentegrens met gemeente Geertruidenberg;</text:p>
              </text:list-item>
              <text:list-item text:style-override="id1-3-2-1-1-6-2">
                <text:number>•</text:number>
                <text:p text:style-name="al">Scharlo, ter hoogte van het adres Scharlo 11;</text:p>
              </text:list-item>
              <text:list-item text:style-override="id1-3-2-1-1-6-3">
                <text:number>•</text:number>
                <text:p text:style-name="al">De Blokenweg, ter hoogte van het adres Blokenweg 2.</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142.</text:p>
            <text:p text:style-name="common-al">
            
          </text:p>
            <text:p text:style-name="common-al">Het besluit is op 29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6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42</meta:user-defined>
    <dc:language>nl</dc:language>
    <meta:user-defined meta:name="OVERHEIDop.locatietype/OVERHEIDop.gebiedsmarkering">Punt</meta:user-defined>
    <meta:user-defined meta:name="DC.title">Besluit wijzigen evenementenvergunning, Clubkampioenschappen.</meta:user-defined>
    <meta:user-defined meta:name="DCTERMS.W3CDTF/DCTERMS.available">2026-06-02</meta:user-defined>
    <meta:user-defined meta:name="DCTERMS.W3CDTF/OVERHEIDop.jaargang">2026</meta:user-defined>
    <meta:user-defined meta:name="OVERHEIDop.publicationIssue">258617</meta:user-defined>
    <meta:user-defined meta:name="OVERHEIDop.GmbID/DC.identifier">gmb-2026-258617</meta:user-defined>
    <meta:user-defined meta:name="OVERHEIDop.versieInformatie"/>
  </office:meta>
</office:document-meta>
</file>