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eukenboom, Oranjestraat 34, 5126 B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een beukenboom met herplantplicht (uitgestelde inwerking 4 weken) op het adres Oranjestraat 34, 5126 BP Gilze. Verzenddatum besluit 29-05-2026 (11345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6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4513</meta:user-defined>
    <dc:language>nl</dc:language>
    <meta:user-defined meta:name="OVERHEIDop.locatietype/OVERHEIDop.gebiedsmarkering">Punt</meta:user-defined>
    <meta:user-defined meta:name="DC.title">Besluit omgevingsvergunning is verleend, het kappen van een beukenboom, Oranjestraat 34, 5126 BP Gilz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16</meta:user-defined>
    <meta:user-defined meta:name="OVERHEIDop.GmbID/DC.identifier">gmb-2026-258616</meta:user-defined>
    <meta:user-defined meta:name="OVERHEIDop.versieInformatie"/>
  </office:meta>
</office:document-meta>
</file>