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Veerhoeklaan 5 B, 4501 A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Veerhoeklaan 5 B te Oostburg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splitsen en uitbreiden van het winkelpand, waarbij de goothoogte 4,27 m* op het adres Veerhoeklaan 5 B te Oostburg (CLZ-000134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86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1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Veerhoeklaan 5 B, 4501 AE Oost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615</meta:user-defined>
    <meta:user-defined meta:name="OVERHEIDop.GmbID/DC.identifier">gmb-2026-258615</meta:user-defined>
    <meta:user-defined meta:name="OVERHEIDop.versieInformatie"/>
  </office:meta>
</office:document-meta>
</file>