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Cycling Challenge Hoogland Gravelride op 20 september 2026 met doorkomst door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text:span>
          </text:p>
            <text:p text:style-name="common-al">22 mei 2026:</text:p>
            <text:p text:style-name="common-al">Cycling Challenge Hoogland Gravelride, 20 september 2026, doorkomst door Woudenberg, Z.35379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861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1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1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53797</meta:user-defined>
    <dc:language>nl</dc:language>
    <meta:user-defined meta:name="OVERHEIDop.locatietype/OVERHEIDop.gebiedsmarkering">Gemeente</meta:user-defined>
    <meta:user-defined meta:name="DC.title">Toestemming voor de Cycling Challenge Hoogland Gravelride op 20 september 2026 met doorkomst door Woudenberg</meta:user-defined>
    <meta:user-defined meta:name="DCTERMS.W3CDTF/DCTERMS.available">2026-06-02</meta:user-defined>
    <meta:user-defined meta:name="DCTERMS.W3CDTF/OVERHEIDop.jaargang">2026</meta:user-defined>
    <meta:user-defined meta:name="OVERHEIDop.publicationIssue">258614</meta:user-defined>
    <meta:user-defined meta:name="OVERHEIDop.GmbID/DC.identifier">gmb-2026-258614</meta:user-defined>
    <meta:user-defined meta:name="OVERHEIDop.versieInformatie"/>
  </office:meta>
</office:document-meta>
</file>