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portweekend V.V. Koudekerk op 5 en 6 juni 2026 aan Gruttolaan 13, 2396 JB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5-2026 een evenementenvergunning verleend. De gemeente geeft hiermee toestemming voor het evenement Sportweekend V.V. Koudekerk op 5 en 6 juni 2026 op de locatie Gruttolaan 13, 2396 JB Koudekerk aan den Rijn, geregistreerd onder nr. 0484387253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861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1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72539</meta:user-defined>
    <dc:language>nl</dc:language>
    <meta:user-defined meta:name="OVERHEIDop.locatietype/OVERHEIDop.gebiedsmarkering">Punt</meta:user-defined>
    <meta:user-defined meta:name="DC.title">Verleende evenementenvergunning voor Sportweekend V.V. Koudekerk op 5 en 6 juni 2026 aan Gruttolaan 13, 2396 JB Koudekerk aan den Rijn</meta:user-defined>
    <meta:user-defined meta:name="DCTERMS.W3CDTF/DCTERMS.available">2026-06-02</meta:user-defined>
    <meta:user-defined meta:name="DCTERMS.W3CDTF/OVERHEIDop.jaargang">2026</meta:user-defined>
    <meta:user-defined meta:name="OVERHEIDop.publicationIssue">258611</meta:user-defined>
    <meta:user-defined meta:name="OVERHEIDop.GmbID/DC.identifier">gmb-2026-258611</meta:user-defined>
    <meta:user-defined meta:name="OVERHEIDop.versieInformatie"/>
  </office:meta>
</office:document-meta>
</file>