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 van het gebruik van het chalet ten behoeve van de tijdelijke huisvesting van seizoensarbeiders/arbeidsmigranten voor een periode van maximaal 5 jaar aan Davelaar 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mei 2026:</text:p>
            <text:p text:style-name="common-al">
            <text:span text:style-name="nadrukvet">Davelaar 4, 3931 PS, </text:span>het verlengen van het gebruik van het chalet ten behoeve van de tijdelijke huisvesting van seizoensarbeiders/arbeidsmigranten voor een periode van maximaal 5 jaar, Z.352750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5861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1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1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Z.352750</meta:user-defined>
    <dc:language>nl</dc:language>
    <meta:user-defined meta:name="OVERHEIDop.locatietype/OVERHEIDop.gebiedsmarkering">Adres</meta:user-defined>
    <meta:user-defined meta:name="DC.title">Toestemming voor het verlengen van het gebruik van het chalet ten behoeve van de tijdelijke huisvesting van seizoensarbeiders/arbeidsmigranten voor een periode van maximaal 5 jaar aan Davelaar 4 te Woudenber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610</meta:user-defined>
    <meta:user-defined meta:name="OVERHEIDop.GmbID/DC.identifier">gmb-2026-258610</meta:user-defined>
    <meta:user-defined meta:name="OVERHEIDop.versieInformatie"/>
  </office:meta>
</office:document-meta>
</file>