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bestaande verbouwing en het bouwen van 15 bedrijfsunits, Remmerden 19, 3911T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slopen van bestaande verbouwing en het bouwen van 15 bedrijfsunits, Remmerden 19, 3911TZ Rhenen. Aanvraagnummer: Z2026-00000035. Datum bekendmaking besluit: 29 mei 2026</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86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5</meta:user-defined>
    <meta:user-defined meta:name="DCTERMS.abstract">Betreft:  Besluit op locatie Remmerden 19, 3911TZ Rhenen</meta:user-defined>
    <dc:language>nl</dc:language>
    <meta:user-defined meta:name="OVERHEIDop.locatietype/OVERHEIDop.gebiedsmarkering">Vlak</meta:user-defined>
    <meta:user-defined meta:name="DC.title">Toestemming voor het slopen van bestaande verbouwing en het bouwen van 15 bedrijfsunits, Remmerden 19, 3911TZ Rhenen</meta:user-defined>
    <meta:user-defined meta:name="DCTERMS.W3CDTF/DCTERMS.available">2026-06-02</meta:user-defined>
    <meta:user-defined meta:name="DCTERMS.W3CDTF/OVERHEIDop.jaargang">2026</meta:user-defined>
    <meta:user-defined meta:name="OVERHEIDop.publicationIssue">258609</meta:user-defined>
    <meta:user-defined meta:name="OVERHEIDop.GmbID/DC.identifier">gmb-2026-258609</meta:user-defined>
    <meta:user-defined meta:name="OVERHEIDop.versieInformatie"/>
  </office:meta>
</office:document-meta>
</file>