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aanwijzen gemeentelijke monumenten Ti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Tiel maken bekend dat zij in het kader van artikel 8 van de Erfgoedverordening 2024 voornemens zijn de volgende panden aan te wijzen als gemeentelijk monument: </text:p>
            <text:p text:style-name="al"/>
            <text:list text:style-name="id1-3-2-1-1-3">
              <text:list-item text:style-override="id1-3-2-1-1-3-1">
                <text:number>1.</text:number>
                <text:p text:style-name="al">Burgemeester Meslaan 29, 4002 AB Tiel</text:p>
              </text:list-item>
              <text:list-item text:style-override="id1-3-2-1-1-3-2">
                <text:number>2.</text:number>
                <text:p text:style-name="al">Schaepmanstraat 2, 4001 CW Tiel</text:p>
              </text:list-item>
              <text:list-item text:style-override="id1-3-2-1-1-3-3">
                <text:number>3.</text:number>
                <text:p text:style-name="al">Kromme Steeg 11 4013 NG Kapel Avezaath</text:p>
              </text:list-item>
              <text:list-item text:style-override="id1-3-2-1-1-3-4">
                <text:number>4.</text:number>
                <text:p text:style-name="al">Bommelweg 2, 4014 PW Wadenoijen</text:p>
              </text:list-item>
              <text:list-item text:style-override="id1-3-2-1-1-3-5">
                <text:number>5.</text:number>
                <text:p text:style-name="al">Hucht 10, 4001 NK Tiel</text:p>
              </text:list-item>
            </text:list>
            <text:p text:style-name="al">
            <text:span text:style-name="nadrukvet"/>
          </text:p>
            <text:p text:style-name="al">
            <text:span text:style-name="nadrukvet">Zienswijze of vragen</text:span>
          </text:p>
            <text:p text:style-name="al">U kunt van 3 juni – 15 juli 2026 uw zienswijze indienen:</text:p>
            <text:p text:style-name="al">schriftelijk - Aan het college van burgemeester en wethouders van Tiel, Postbus 6325, 4000HH Tiel of per mail: Aan S. Sen Gupta via monumenten@tiel.nl </text:p>
            <text:p text:style-name="al">Voor vragen over het besluit en de bijbehorende stukken kunt u contact opnemen met </text:p>
            <text:p text:style-name="al">Team monumenten S. Sen Gupta – email: monumenten@tiel.nl of telefonisch 06-10 89 18 50 of gemeente Tiel 0344 – 637 1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Tiel, 2 juni 2026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860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DC.source">Erfgoedverordening Tiel 2024]|[https://lokaleregelgeving.overheid.nl/CVDR717988/1</meta:user-defined>
    <meta:user-defined meta:name="DCTERMS.abstract">Voornemen aanwijzen gemeentelijke monumenten Tiel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aanwijzen gemeentelijke monumenten Ti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05</meta:user-defined>
    <meta:user-defined meta:name="OVERHEIDop.GmbID/DC.identifier">gmb-2026-258605</meta:user-defined>
    <meta:user-defined meta:name="OVERHEIDop.versieInformatie"/>
  </office:meta>
</office:document-meta>
</file>