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5 woonwagenwoningen op een nieuw te realiseren woonwagen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58 </text:p>
            <text:p text:style-name="common-al"> Omschrijving: bouwen van 5 woonwagenwoningen op een nieuw te realiseren woonwagenlo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rnhoutstraat/Kanaaldijk-Noord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8</meta:user-defined>
    <meta:user-defined meta:name="DCTERMS.abstract">bouwen van 5 woonwagenwoningen op een nieuw te realiseren woonwagenlocatie</meta:user-defined>
    <dc:language>nl</dc:language>
    <meta:user-defined meta:name="OVERHEIDop.locatietype/OVERHEIDop.gebiedsmarkering">Vlak</meta:user-defined>
    <meta:user-defined meta:name="DC.title">Besluit op aanvraag omgevingsvergunning: bouwen van 5 woonwagenwoningen op een nieuw te realiseren woonwagenlocatie</meta:user-defined>
    <meta:user-defined meta:name="OVERHEIDop.datumEindeReactietermijn">2026-07-13</meta:user-defined>
    <meta:user-defined meta:name="OVERHEIDop.terinzageleggingBG">https://publicaties.eindhoven.nl/dossier/EHV-ZP2025-00905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3</meta:user-defined>
    <meta:user-defined meta:name="OVERHEIDop.GmbID/DC.identifier">gmb-2026-258603</meta:user-defined>
    <meta:user-defined meta:name="OVERHEIDop.versieInformatie"/>
  </office:meta>
</office:document-meta>
</file>