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gevels en het aanbrengen van reclame, Australiëlaan 18, 20 en 22 in Utrecht, GU-Z2026-0049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straliëlaan 18, 20 en 22 in Utrecht</text:p>
            <text:p text:style-name="common-al">GU-Z2026-0049981</text:p>
            <text:p text:style-name="common-al">Toelichting: het wijzigen van gevels en het aanbrengen van 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60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0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0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981</meta:user-defined>
    <meta:user-defined meta:name="DCTERMS.abstract">Toelichting: het wijzigen van gevels en het aanbrengen van reclame</meta:user-defined>
    <dc:language>nl</dc:language>
    <meta:user-defined meta:name="OVERHEIDop.locatietype/OVERHEIDop.gebiedsmarkering">Vlak</meta:user-defined>
    <meta:user-defined meta:name="DC.title">Verleende Omgevingsvergunning, het wijzigen van gevels en het aanbrengen van reclame, Australiëlaan 18, 20 en 22 in Utrecht, GU-Z2026-0049981</meta:user-defined>
    <meta:user-defined meta:name="OVERHEIDop.datumEindeReactietermijn">2026-07-10</meta:user-defined>
    <meta:user-defined meta:name="OVERHEIDop.terinzageleggingBG">https://jeleefomgeving.nl/inzien/002220647/8d453fb1-5bfb-4562-b594-f0667619b435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02</meta:user-defined>
    <meta:user-defined meta:name="OVERHEIDop.GmbID/DC.identifier">gmb-2026-258602</meta:user-defined>
    <meta:user-defined meta:name="OVERHEIDop.versieInformatie"/>
  </office:meta>
</office:document-meta>
</file>