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0200206, Neogotiekhof 36, 2632 D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groten van de woning</text:p>
            <text:p text:style-name="common-al">DSO-Verzoeknummer: 2026050200206</text:p>
            <text:p text:style-name="common-al">Locatie: Neogotiekhof 36 2632DH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9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020020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86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5741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0200206, Neogotiekhof 36, 2632 DH Nootdor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01</meta:user-defined>
    <meta:user-defined meta:name="OVERHEIDop.GmbID/DC.identifier">gmb-2026-258601</meta:user-defined>
    <meta:user-defined meta:name="OVERHEIDop.versieInformatie"/>
  </office:meta>
</office:document-meta>
</file>