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besluit op omgevingsvergunning gemeenteblad 2026, 248194, regulier voor het realiseren van 15 grondgebonden woningen, Op d’n Akker 1 t/m 15, 5854HM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15 grondgebonden woningen aan Op d’n Akker 1 t/m 15, 5854HM Bergen L</text:p>
            <text:p text:style-name="common-al"/>
            <text:p text:style-name="common-al">De Gemeente Bergen (L) heeft een omgevingsvergunning verleend (verzonden op 21 mei 2026). Hiermee wordt toestemming gegeven voor het realiseren van 15 grondgebonden woningen aan Op d’n Akker 1 t/m 15, 5854HM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86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27</meta:user-defined>
    <meta:user-defined meta:name="DCTERMS.abstract">Betreft: Beschikking op Correctie aanvraag voor het realiseren van 15 grondgebonden woningen op locatie Op d’n Akker 1 t/m 15, 5854HM Bergen 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orrectie besluit op omgevingsvergunning gemeenteblad 2026, 248194, regulier voor het realiseren van 15 grondgebonden woningen, Op d’n Akker 1 t/m 15, 5854HM Bergen L</meta:user-defined>
    <meta:user-defined meta:name="DCTERMS.W3CDTF/DCTERMS.available">2026-06-02</meta:user-defined>
    <meta:user-defined meta:name="DCTERMS.W3CDTF/OVERHEIDop.jaargang">2026</meta:user-defined>
    <meta:user-defined meta:name="OVERHEIDop.publicationIssue">258600</meta:user-defined>
    <meta:user-defined meta:name="OVERHEIDop.GmbID/DC.identifier">gmb-2026-258600</meta:user-defined>
    <meta:user-defined meta:name="OVERHEIDop.versieInformatie"/>
  </office:meta>
</office:document-meta>
</file>