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en herplanten van 22 bomen aan De Bosrand 15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mei 2026:</text:p>
            <text:p text:style-name="common-al">
            <text:span text:style-name="nadrukvet">De Bosrand 15, 3931 AP, </text:span>het kappen en herplanten van 22 bomen, Z.353893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58599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59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59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.353893</meta:user-defined>
    <dc:language>nl</dc:language>
    <meta:user-defined meta:name="OVERHEIDop.locatietype/OVERHEIDop.gebiedsmarkering">Adres</meta:user-defined>
    <meta:user-defined meta:name="DC.title">Toestemming voor het kappen en herplanten van 22 bomen aan De Bosrand 15 te Woudenberg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599</meta:user-defined>
    <meta:user-defined meta:name="OVERHEIDop.GmbID/DC.identifier">gmb-2026-258599</meta:user-defined>
    <meta:user-defined meta:name="OVERHEIDop.versieInformatie"/>
  </office:meta>
</office:document-meta>
</file>