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plaatsen van een overkapping in de achtertuin bij de woning, Tjalkstraat 3 1784R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Tjalkstraat 3 1784RX Den Helder, plaatsen van een overkapping in de achtertuin bij de woning</text:p>
            <text:p text:style-name="last-al">Verzenddatum: 29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859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95</meta:user-defined>
    <meta:user-defined meta:name="DCTERMS.abstract">plaatsen van een overkapping in de achtertuin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ingetrokken verzoek, plaatsen van een overkapping in de achtertuin bij de woning, Tjalkstraat 3 1784RX Den Held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96</meta:user-defined>
    <meta:user-defined meta:name="OVERHEIDop.GmbID/DC.identifier">gmb-2026-258596</meta:user-defined>
    <meta:user-defined meta:name="OVERHEIDop.versieInformatie"/>
  </office:meta>
</office:document-meta>
</file>