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opbouw en dakkapellen, Oranjestraat 2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opbouw en dakkapellen</text:p>
            <text:p text:style-name="common-al">Locatie: Oranjestraat 27 Nuenen</text:p>
            <text:p text:style-name="common-al">Ontvangen op: 27-05-2026</text:p>
            <text:p text:style-name="common-al">Zaaknummer: 0820371189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859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9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9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11893</meta:user-defined>
    <meta:user-defined meta:name="DCTERMS.abstract">het plaatsen van een dakopbouw en dakkapellen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plaatsen van een dakopbouw en dakkapellen, Oranjestraat 27 Nuenen: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95</meta:user-defined>
    <meta:user-defined meta:name="OVERHEIDop.GmbID/DC.identifier">gmb-2026-258595</meta:user-defined>
    <meta:user-defined meta:name="OVERHEIDop.versieInformatie"/>
  </office:meta>
</office:document-meta>
</file>