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 Monumentendag op 12 september 2026 aan diverse locatie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:</text:span>
          </text:p>
            <text:p text:style-name="common-al">Open Monumentendag, 12 september 2026, Pyramide van Austerlitz, Zeisterweg 100, Toren van Klein Geerestein, Geeresteinselaan 67, Gemeentehuis, Parklaan 1, Cultuurhuis, Dorpsstraat 40 en Grebbelinie in het Vizier, Brinkkanterweg 23A, Z.35400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85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54001</meta:user-defined>
    <dc:language>nl</dc:language>
    <meta:user-defined meta:name="OVERHEIDop.locatietype/OVERHEIDop.gebiedsmarkering">Gemeente</meta:user-defined>
    <meta:user-defined meta:name="DC.title">Aanvraag vergunning voor de Open Monumentendag op 12 september 2026 aan diverse locaties te Wou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94</meta:user-defined>
    <meta:user-defined meta:name="OVERHEIDop.GmbID/DC.identifier">gmb-2026-258594</meta:user-defined>
    <meta:user-defined meta:name="OVERHEIDop.versieInformatie"/>
  </office:meta>
</office:document-meta>
</file>