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zartlaan 272, 2555 KP 's-Gravenhage, Mozartlaan 248, 2555 KP 's-Gravenhage, Mozartlaan 66, 2555 KK 's-Gravenhage, Mozartlaan 204, 2555 KN 's-Gravenhage, Mozar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duurzamen van de panden Mozartlaan 22 tot en met 276 door het aanbrengen van buitengevelisolatie</text:p>
            <text:p text:style-name="common-al"/>
            <text:p text:style-name="common-al">Ons kenmerk: VTH2026-587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zartlaan 272, 2555 KP 's-Gravenhage, Mozartlaan 248, 2555 KP 's-Gravenhage, Mozartlaan 66, 2555 KK 's-Gravenhage, Mozartlaan 204, 2555 KN 's-Gravenhage, Mozartlaan 22, 2555 KJ 's-Gravenhage, Mozartlaan 24, 2555 KJ 's-Gravenhage, Mozartlaan 26, 2555 KJ 's-Gravenhage, Mozartlaan 28, 2555 KJ 's-Gravenhage, Mozartlaan 30, 2555 KJ 's-Gravenhage, Mozartlaan 32, 2555 KJ 's-Gravenhage, Mozartlaan 36, 2555 KJ 's-Gravenhage, Mozartlaan 38, 2555 KJ 's-Gravenhage, Mozartlaan 40, 2555 KJ 's-Gravenhage, Mozartlaan 42, 2555 KJ 's-Gravenhage, Mozartlaan 44, 2555 KJ 's-Gravenhage, Mozartlaan 46, 2555 KJ 's-Gravenhage, Mozartlaan 48, 2555 KJ 's-Gravenhage, Mozartlaan 50, 2555 KJ 's-Gravenhage, Mozartlaan 52, 2555 KJ 's-Gravenhage, Mozartlaan 54, 2555 KJ 's-Gravenhage, Mozartlaan 56, 2555 KJ 's-Gravenhage, Mozartlaan 58, 2555 KJ 's-Gravenhage, Mozartlaan 62, 2555 KK 's-Gravenhage, Mozartlaan 64, 2555 KK 's-Gravenhage, Mozartlaan 68, 2555 KK 's-Gravenhage, Mozartlaan 70, 2555 KK 's-Gravenhage, Mozartlaan 74, 2555 KK 's-Gravenhage, Mozartlaan 76, 2555 KK 's-Gravenhage, Mozartlaan 78, 2555 KK 's-Gravenhage, Mozartlaan 80, 2555 KK 's-Gravenhage, Mozartlaan 82, 2555 KK 's-Gravenhage, Mozartlaan 84, 2555 KK 's-Gravenhage, Mozartlaan 86, 2555 KK 's-Gravenhage, Mozartlaan 88, 2555 KK 's-Gravenhage, Mozartlaan 90, 2555 KK 's-Gravenhage, Mozartlaan 92, 2555 KK 's-Gravenhage, Mozartlaan 94, 2555 KK 's-Gravenhage, Mozartlaan 96, 2555 KK 's-Gravenhage, Mozartlaan 98, 2555 KK 's-Gravenhage, Mozartlaan 100, 2555 KK 's-Gravenhage, Mozartlaan 102, 2555 KL 's-Gravenhage, Mozartlaan 104, 2555 KL 's-Gravenhage, Mozartlaan 106, 2555 KL 's-Gravenhage, Mozartlaan 108, 2555 KL 's-Gravenhage, Mozartlaan 110, 2555 KL 's-Gravenhage, Mozartlaan 112, 2555 KL 's-Gravenhage, Mozartlaan 114, 2555 KL 's-Gravenhage, Mozartlaan 116, 2555 KL 's-Gravenhage, Mozartlaan 118, 2555 KL 's-Gravenhage, Mozartlaan 120, 2555 KL 's-Gravenhage, Mozartlaan 122, 2555 KL 's-Gravenhage, Mozartlaan 124, 2555 KL 's-Gravenhage, Mozartlaan 126, 2555 KL 's-Gravenhage, Mozartlaan 128, 2555 KL 's-Gravenhage, Mozartlaan 130, 2555 KL 's-Gravenhage, Mozartlaan 132, 2555 KL 's-Gravenhage, Mozartlaan 134, 2555 KL 's-Gravenhage, Mozartlaan 136, 2555 KL 's-Gravenhage, Mozartlaan 138, 2555 KL 's-Gravenhage, Mozartlaan 140, 2555 KL 's-Gravenhage, Mozartlaan 142, 2555 KM 's-Gravenhage, Mozartlaan 144, 2555 KM 's-Gravenhage, Mozartlaan 146, 2555 KM 's-Gravenhage, Mozartlaan 148, 2555 KM 's-Gravenhage, Mozartlaan 150, 2555 KM 's-Gravenhage, Mozartlaan 152, 2555 KM 's-Gravenhage, Mozartlaan 154, 2555 KM 's-Gravenhage, Mozartlaan 156, 2555 KM 's-Gravenhage, Mozartlaan 158, 2555 KM 's-Gravenhage, Mozartlaan 160, 2555 KM 's-Gravenhage, Mozartlaan 162, 2555 KM 's-Gravenhage, Mozartlaan 164, 2555 KM 's-Gravenhage, Mozartlaan 166, 2555 KM 's-Gravenhage, Mozartlaan 168, 2555 KM 's-Gravenhage, Mozartlaan 170, 2555 KM 's-Gravenhage, Mozartlaan 172, 2555 KM 's-Gravenhage, Mozartlaan 174, 2555 KM 's-Gravenhage, Mozartlaan 176, 2555 KM 's-Gravenhage, Mozartlaan 178, 2555 KM 's-Gravenhage, Mozartlaan 180, 2555 KM 's-Gravenhage, Mozartlaan 182, 2555 KN 's-Gravenhage, Mozartlaan 184, 2555 KN 's-Gravenhage, Mozartlaan 186, 2555 KN 's-Gravenhage, Mozartlaan 188, 2555 KN 's-Gravenhage, Mozartlaan 190, 2555 KN 's-Gravenhage, Mozartlaan 192, 2555 KN 's-Gravenhage, Mozartlaan 194, 2555 KN 's-Gravenhage, Mozartlaan 196, 2555 KN 's-Gravenhage, Mozartlaan 198, 2555 KN 's-Gravenhage, Mozartlaan 200, 2555 KN 's-Gravenhage, Mozartlaan 202, 2555 KN 's-Gravenhage, Mozartlaan 206, 2555 KN 's-Gravenhage, Mozartlaan 208, 2555 KN 's-Gravenhage, Mozartlaan 210, 2555 KN 's-Gravenhage, Mozartlaan 212, 2555 KN 's-Gravenhage, Mozartlaan 214, 2555 KN 's-Gravenhage, Mozartlaan 216, 2555 KN 's-Gravenhage, Mozartlaan 218, 2555 KN 's-Gravenhage, Mozartlaan 220, 2555 KN 's-Gravenhage, Mozartlaan 222, 2555 KP 's-Gravenhage, Mozartlaan 224, 2555 KP 's-Gravenhage, Mozartlaan 226, 2555 KP 's-Gravenhage, Mozartlaan 228, 2555 KP 's-Gravenhage, Mozartlaan 230, 2555 KP 's-Gravenhage, Mozartlaan 232, 2555 KP 's-Gravenhage, Mozartlaan 234, 2555 KP 's-Gravenhage, Mozartlaan 236, 2555 KP 's-Gravenhage, Mozartlaan 238, 2555 KP 's-Gravenhage, Mozartlaan 240, 2555 KP 's-Gravenhage, Mozartlaan 242, 2555 KP 's-Gravenhage, Mozartlaan 244, 2555 KP 's-Gravenhage, Mozartlaan 246, 2555 KP 's-Gravenhage, Mozartlaan 250, 2555 KP 's-Gravenhage, Mozartlaan 252, 2555 KP 's-Gravenhage, Mozartlaan 254, 2555 KP 's-Gravenhage, Mozartlaan 256, 2555 KP 's-Gravenhage, Mozartlaan 258, 2555 KP 's-Gravenhage, Mozartlaan 260, 2555 KP 's-Gravenhage, Mozartlaan 262, 2555 KP 's-Gravenhage, Mozartlaan 264, 2555 KP 's-Gravenhage, Mozartlaan 266, 2555 KP 's-Gravenhage, Mozartlaan 268, 2555 KP 's-Gravenhage, Mozartlaan 270, 2555 KP 's-Gravenhage, Mozartlaan 274, 2555 KP 's-Gravenhage, Mozartlaan 276, 2555 KP 's-Gravenhage, Mozartlaan 72, 2555 KK 's-Gravenhage, Mozartlaan 60, 2555 KJ 's-Gravenhage, Mozartlaan 34, 2555 K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59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9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84</meta:user-defined>
    <meta:user-defined meta:name="DCTERMS.abstract">het verduurzamen van de panden Mozartlaan 22 tot en met 276 door het aanbrengen van buitengeveliso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ozartlaan 272, 2555 KP 's-Gravenhage, Mozartlaan 248, 2555 KP 's-Gravenhage, Mozartlaan 66, 2555 KK 's-Gravenhage, Mozartlaan 204, 2555 KN 's-Gravenhage, Mozartlaa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92</meta:user-defined>
    <meta:user-defined meta:name="OVERHEIDop.GmbID/DC.identifier">gmb-2026-258592</meta:user-defined>
    <meta:user-defined meta:name="OVERHEIDop.versieInformatie"/>
  </office:meta>
</office:document-meta>
</file>