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esluit activiteiten leefomgeving Bommelweg 28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Besluit activiteiten leefomgeving (Bal) is geaccepteerd voor Bommelweg 28 Wadenoijen, voor het bouwen van een opslagloods met koelcellen (Koelinstallatie met kooldioxide, koolwaterstoffen of ammoniak) ODR2606060 (19-5-2026).</text:p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2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859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Geaccepteerde melding Besluit activiteiten leefomgeving Bommelweg 28 Wadenoijen</meta:user-defined>
    <dc:language>nl</dc:language>
    <meta:user-defined meta:name="OVERHEIDop.locatietype/OVERHEIDop.gebiedsmarkering">Adres</meta:user-defined>
    <meta:user-defined meta:name="DC.title">Geaccepteerde melding Besluit activiteiten leefomgeving Bommelweg 28 Wadenoij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91</meta:user-defined>
    <meta:user-defined meta:name="OVERHEIDop.GmbID/DC.identifier">gmb-2026-258591</meta:user-defined>
    <meta:user-defined meta:name="OVERHEIDop.versieInformatie"/>
  </office:meta>
</office:document-meta>
</file>