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Jaarafsluiting Jan Ligthartschool op het grasveld op 3 juli 2026 aan Frans Halslaan 4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:</text:span>
          </text:p>
            <text:p text:style-name="common-al">Jaarafsluiting Jan Ligthartschool, 3 juli 2026, grasveld Frans Halslaan 4, Z.354036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5858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8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8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.354036</meta:user-defined>
    <dc:language>nl</dc:language>
    <meta:user-defined meta:name="OVERHEIDop.locatietype/OVERHEIDop.gebiedsmarkering">Adres</meta:user-defined>
    <meta:user-defined meta:name="DC.title">Melding voor de Jaarafsluiting Jan Ligthartschool op het grasveld op 3 juli 2026 aan Frans Halslaan 4 te Woudenber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588</meta:user-defined>
    <meta:user-defined meta:name="OVERHEIDop.GmbID/DC.identifier">gmb-2026-258588</meta:user-defined>
    <meta:user-defined meta:name="OVERHEIDop.versieInformatie"/>
  </office:meta>
</office:document-meta>
</file>