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ick Greinerstraat 74 1019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in de woning op de derde verdieping</text:p>
            <text:p text:style-name="common-al">Besluit: verleend</text:p>
            <text:p text:style-name="common-al">Besluit verzonden op: 29-05-2026</text:p>
            <text:p text:style-name="common-al">Zaakadres: Dick Greinerstraat 74 1019CV Amsterdam</text:p>
            <text:p text:style-name="common-al">Zaaknummer: Z2026-015773</text:p>
            <text:p text:style-name="common-al">DSO-nummer: 20260409017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577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58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8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8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773</meta:user-defined>
    <meta:user-defined meta:name="DCTERMS.abstract">maken van een muurdoorbraak in de woning op de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Dick Greinerstraat 74 1019CV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583</meta:user-defined>
    <meta:user-defined meta:name="OVERHEIDop.GmbID/DC.identifier">gmb-2026-258583</meta:user-defined>
    <meta:user-defined meta:name="OVERHEIDop.versieInformatie"/>
  </office:meta>
</office:document-meta>
</file>