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de HKS handboogschietwedstijden 2026 in het Westerpark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9 mei 2026 een besluit verzonden op de aanvraag met zaaknummer 2026-017158 voor de HKS handboogschietwedstijden 2026 in het Westerpark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7158</meta:user-defined>
    <meta:user-defined meta:name="DCTERMS.abstract">Veldronde Lakota Trophy en Westerparkronde en IntereOutdoor en NK Runarchery </meta:user-defined>
    <dc:language>nl</dc:language>
    <meta:user-defined meta:name="OVERHEIDop.locatietype/OVERHEIDop.gebiedsmarkering">Punt</meta:user-defined>
    <meta:user-defined meta:name="DC.title">Kennisgeving besluit evenementenvergunning voor de HKS handboogschietwedstijden 2026 in het Westerpark te Zoetermee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82</meta:user-defined>
    <meta:user-defined meta:name="OVERHEIDop.GmbID/DC.identifier">gmb-2026-258582</meta:user-defined>
    <meta:user-defined meta:name="OVERHEIDop.versieInformatie"/>
  </office:meta>
</office:document-meta>
</file>