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laadstation E-trucks Panovenweg 1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Panovenweg 1 Tiel, maatwerkvoorschriften laadstation E-trucks (Maatwerkvoorschrift aanvragen bij de gemeente, de rijksoverheid of de provincie) ODR2602636 (21-5-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85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Panovenweg 1 Tiel, maatwerkvoorschriften laadstation E-trucks ODR2602636, verzenddatum 21-5-2026.</meta:user-defined>
    <dc:language>nl</dc:language>
    <meta:user-defined meta:name="OVERHEIDop.locatietype/OVERHEIDop.gebiedsmarkering">Adres</meta:user-defined>
    <meta:user-defined meta:name="DC.title">Toestemming voor maatwerkvoorschriften laadstation E-trucks Panovenweg 1 Tiel</meta:user-defined>
    <meta:user-defined meta:name="DCTERMS.W3CDTF/DCTERMS.available">2026-06-02</meta:user-defined>
    <meta:user-defined meta:name="DCTERMS.W3CDTF/OVERHEIDop.jaargang">2026</meta:user-defined>
    <meta:user-defined meta:name="OVERHEIDop.publicationIssue">258575</meta:user-defined>
    <meta:user-defined meta:name="OVERHEIDop.GmbID/DC.identifier">gmb-2026-258575</meta:user-defined>
    <meta:user-defined meta:name="OVERHEIDop.versieInformatie"/>
  </office:meta>
</office:document-meta>
</file>