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chelerveld 52, Nieuw-Vennep - Uitbreiden bestaande dakopbouw op tweede verdiep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uitbreiden van de bestaande dakopbouw op de tweede verdieping.</text:p>
            <text:p text:style-name="common-al">Zaaknummer: OD2026-0029240</text:p>
            <text:p text:style-name="common-al">DSO nummer: 2026041400531</text:p>
            <text:p text:style-name="common-al">Ontvangstdatum aanvraag: 14-04-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856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6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6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9240</meta:user-defined>
    <meta:user-defined meta:name="DCTERMS.abstract">het uitbreiden van de bestaande dakopbouw op de tweed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Wechelerveld 52, Nieuw-Vennep - Uitbreiden bestaande dakopbouw op tweede verdieping</meta:user-defined>
    <meta:user-defined meta:name="DCTERMS.W3CDTF/DCTERMS.available">2026-06-02</meta:user-defined>
    <meta:user-defined meta:name="DCTERMS.W3CDTF/OVERHEIDop.jaargang">2026</meta:user-defined>
    <meta:user-defined meta:name="OVERHEIDop.publicationIssue">258568</meta:user-defined>
    <meta:user-defined meta:name="OVERHEIDop.GmbID/DC.identifier">gmb-2026-258568</meta:user-defined>
    <meta:user-defined meta:name="OVERHEIDop.versieInformatie"/>
  </office:meta>
</office:document-meta>
</file>