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Het Puyven 4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Het Puyven 43 Nuenen</text:p>
            <text:p text:style-name="common-al">Ontvangen op: 28-05-2026</text:p>
            <text:p text:style-name="common-al">Zaaknummer: 0820371187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856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11878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verbouwen van een woning, Het Puyven 43 Nuenen: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65</meta:user-defined>
    <meta:user-defined meta:name="OVERHEIDop.GmbID/DC.identifier">gmb-2026-258565</meta:user-defined>
    <meta:user-defined meta:name="OVERHEIDop.versieInformatie"/>
  </office:meta>
</office:document-meta>
</file>