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nstantijn Huygensstraat 38 2026XX Haarlem, 0392-2026-0087411, het plaatsen van een dakkapel aan de voorgevel, ontvangen op 29-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55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5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5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7411</meta:user-defined>
    <meta:user-defined meta:name="DCTERMS.abstract">het plaatsen van een dakkapel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nstantijn Huygensstraat 38 2026XX Haarlem, 0392-2026-0087411, het plaatsen van een dakkapel aan de voorgevel, ontvangen op 29-05-2026</meta:user-defined>
    <meta:user-defined meta:name="DCTERMS.W3CDTF/DCTERMS.available">2026-06-02</meta:user-defined>
    <meta:user-defined meta:name="DCTERMS.W3CDTF/OVERHEIDop.jaargang">2026</meta:user-defined>
    <meta:user-defined meta:name="OVERHEIDop.publicationIssue">258557</meta:user-defined>
    <meta:user-defined meta:name="OVERHEIDop.GmbID/DC.identifier">gmb-2026-258557</meta:user-defined>
    <meta:user-defined meta:name="OVERHEIDop.versieInformatie"/>
  </office:meta>
</office:document-meta>
</file>