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48 1078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ntree en veranderen indeling en het wijzigen van de functie naar winkel op de locatie Maasstraat 48 (voormalige pinautomaat)</text:p>
            <text:p text:style-name="common-al">Zaakadres: Maasstraat 46 1078HK Amsterdam</text:p>
            <text:p text:style-name="common-al">Datum ontvangst: 12-04-2026</text:p>
            <text:p text:style-name="common-al">Zaaknummer: Z2026-015971</text:p>
            <text:p text:style-name="common-al">DSO-nummer: 2026041200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5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71</meta:user-defined>
    <meta:user-defined meta:name="DCTERMS.abstract">wijzigen van de entree en veranderen indeling en het wijzigen van de functie naar winkel op de locatie Maasstraat 48 (voormalige pinautom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48 1078HK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56</meta:user-defined>
    <meta:user-defined meta:name="OVERHEIDop.GmbID/DC.identifier">gmb-2026-258556</meta:user-defined>
    <meta:user-defined meta:name="OVERHEIDop.versieInformatie"/>
  </office:meta>
</office:document-meta>
</file>