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Veteranendag op 27 juni 2026, locati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 mei 2026 een besluit verzonden op de aanvraag met zaaknummer 2026-053604 voor het evenement Veteranendag op 27 juni 2026 op locatie Mark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5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3604</meta:user-defined>
    <meta:user-defined meta:name="DCTERMS.abstract">Veteranendag 2026 </meta:user-defined>
    <dc:language>nl</dc:language>
    <meta:user-defined meta:name="OVERHEIDop.locatietype/OVERHEIDop.gebiedsmarkering">Punt</meta:user-defined>
    <meta:user-defined meta:name="DC.title">Kennisgeving besluit Evenementenvergunning voor het evenement Veteranendag op 27 juni 2026, locatie Markt te Zoetermeer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52</meta:user-defined>
    <meta:user-defined meta:name="OVERHEIDop.GmbID/DC.identifier">gmb-2026-258552</meta:user-defined>
    <meta:user-defined meta:name="OVERHEIDop.versieInformatie"/>
  </office:meta>
</office:document-meta>
</file>