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oudriaankade 13, 2516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5756</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Goudriaankade 13, 2516 GM 's-Gravenhage</text:p>
            <text:p text:style-name="common-al">
            
          </text:p>
            <text:p text:style-name="common-al">
            <text:span text:style-name="nadrukvet">
              <text:span text:style-name="nadrukcur">Datum bekendmaking besluit:</text:span>
            </text:span> 02-06-2026</text:p>
            <text:p text:style-name="common-al">
            
          </text:p>
            <text:p text:style-name="common-al">Ons besluit: u krijgt toestemming</text:p>
            <text:p text:style-name="common-al">De wegbeheerder van het stadsdeel Laak heeft geen bezwaar tegen uw aanvraag. Wij zien ook geen reden om de aanvraag te weigeren. Daarom beoordelen wij uw aanvraag positief. U krijgt toestemming voor uw werkzaamheden met aanvraagnummer PD313700 en om verkeersmaatregelen te nemen volgens bijgevoegde tekeningen.</text:p>
            <text:p text:style-name="common-al">
            
          </text:p>
            <text:p text:style-name="common-al">•	Werkzaamheden: Het aanpassen van een lagedrukleiding en een laagspanningsnet door middel van open ontgraving</text:p>
            <text:p text:style-name="common-al">•	Locatie: Goudriaankade 13.  </text:p>
            <text:p text:style-name="common-al">•	Geldig van 29 juni tot en met 30 okto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
            
          </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Deze beschikking is elektronisch aangemaakt en goedgekeurd en daarom niet ondertekend.</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9 mei 2026 voor advies voorgelegd aan onderstaande partijen.</text:p>
            <text:p text:style-name="common-al">
            
          </text:p>
            <text:p text:style-name="common-al">Advies wegbeheerder van het stadsdeel Laak</text:p>
            <text:p text:style-name="common-al">In het advies van 29 me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2 weken vóór het begin van de werkzaamheden via het meldingensysteem LTC Meldingen en Vergunningen. </text:p>
            <text:p text:style-name="common-al">•	Voer het werk uit binnen de toegestane periode.</text:p>
            <text:p text:style-name="common-al">•	De tijdelijke verharding in de fietspaden dient uitgevoerd te worden in 30x30x8cm betontegels in de kleur rood.</text:p>
            <text:p text:style-name="common-al">•	De ondergrond dient cf. de meest recente richtlijnen van het RAW-/UAV-systematiek te worden opgebouwd en te worden verdicht.</text:p>
            <text:p text:style-name="common-al">•	Gehandicapte parkeerplaatsen op kenteken dienen, uitsluitend in overeenstemming met de</text:p>
            <text:p text:style-name="common-al">rechtmatige gebruiker, tijdelijk verplaatst te worden in de directe omgeving.</text:p>
            <text:p text:style-name="common-al">•	De opdrachtgever/opdrachtnemer dient de werkzaamheden af te stemmen met de</text:p>
            <text:p text:style-name="common-al">omgeving (bewoners, en ondernemers) en derden (welke ook aan het werk zijn of</text:p>
            <text:p text:style-name="common-al">gaan onder een geldige vergunning).</text:p>
            <text:p text:style-name="common-al">•	Deze instemming is alleen geldig voor werkzaamheden/activiteiten op het grondgebied van de gemeente Den Haag en terreinen welke in het dagelijks beheer vallen van de gemeente Den Haag.</text:p>
            <text:p text:style-name="common-al">•	Hieruit kunnen geen rechten worden verleend voor werkzaamheden/activiteiten</text:p>
            <text:p text:style-name="common-al">welke buiten de gemeentegrens van de gemeente Den Haag plaatsvinden, terreinen</text:p>
            <text:p text:style-name="common-al">welke verhuurd zijn door de gemeente Den Haag, geen eigendom zijn van de</text:p>
            <text:p text:style-name="common-al">gemeente Den Haag en of niet in dagelijks beheer zijn van de gemeente Den Haag.</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De definitieve afrekening baten degeneratie van dit project worden in één LTC-melding</text:p>
            <text:p text:style-name="common-al">•	verrekend aan het einde van het projec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55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5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5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5756</meta:user-defined>
    <meta:user-defined meta:name="DCTERMS.abstract">Het uitvoeren van wegwerkzaamheden van 29-6-2026 t/m 30-10-2026 ter hoogte van locatie Goudriaankade 13</meta:user-defined>
    <dc:language>nl</dc:language>
    <meta:user-defined meta:name="OVERHEIDop.locatietype/OVERHEIDop.gebiedsmarkering">Punt</meta:user-defined>
    <meta:user-defined meta:name="DC.title">APV vergunning - Besluiten, Goudriaankade 13, 2516 GM 's-Gravenhage</meta:user-defined>
    <meta:user-defined meta:name="DCTERMS.W3CDTF/DCTERMS.available">2026-06-02</meta:user-defined>
    <meta:user-defined meta:name="DCTERMS.W3CDTF/OVERHEIDop.jaargang">2026</meta:user-defined>
    <meta:user-defined meta:name="OVERHEIDop.publicationIssue">258550</meta:user-defined>
    <meta:user-defined meta:name="OVERHEIDop.GmbID/DC.identifier">gmb-2026-258550</meta:user-defined>
    <meta:user-defined meta:name="OVERHEIDop.versieInformatie"/>
  </office:meta>
</office:document-meta>
</file>