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rijkstraat 32 2024EK Haarlem, 0392-2025-0157780, het bouwen van een dakkapel op het voordakvlak,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80</meta:user-defined>
    <meta:user-defined meta:name="DCTERMS.abstract">het bouw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rijkstraat 32 2024EK Haarlem, 0392-2025-0157780, het bouwen van een dakkapel op het voordakvlak, verzonden 19-01-2026</meta:user-defined>
    <meta:user-defined meta:name="DCTERMS.W3CDTF/DCTERMS.available">2026-01-21</meta:user-defined>
    <meta:user-defined meta:name="DCTERMS.W3CDTF/OVERHEIDop.jaargang">2026</meta:user-defined>
    <meta:user-defined meta:name="OVERHEIDop.publicationIssue">25855</meta:user-defined>
    <meta:user-defined meta:name="OVERHEIDop.GmbID/DC.identifier">gmb-2026-25855</meta:user-defined>
    <meta:user-defined meta:name="OVERHEIDop.versieInformatie"/>
  </office:meta>
</office:document-meta>
</file>