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bij Hoofdweg 1033, Nieuw-Vennep - Maken stuw t.b.v. peilregulering en realiseren duiker onder hoofdweg do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maken van een stuw ten behoeve van de peilregulering en het realiseren van een duiker onder de hoofdweg door.</text:p>
            <text:p text:style-name="common-al">Aanvrager: Gemeente Haarlemmermeer</text:p>
            <text:p text:style-name="common-al">Zaaknummer: OD2026-0032398</text:p>
            <text:p text:style-name="common-al">DSO nummer: 2026051900335</text:p>
            <text:p text:style-name="common-al">Ontvangstdatum aanvraag: 19-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854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4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4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2398</meta:user-defined>
    <meta:user-defined meta:name="DCTERMS.abstract">het maken van een stuw ten behoeve van de peilregulering  en het realiseren van een duiker onder de hoofdweg door</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Nabij Hoofdweg 1033, Nieuw-Vennep - Maken stuw t.b.v. peilregulering en realiseren duiker onder hoofdweg door</meta:user-defined>
    <meta:user-defined meta:name="DCTERMS.W3CDTF/DCTERMS.available">2026-06-02</meta:user-defined>
    <meta:user-defined meta:name="DCTERMS.W3CDTF/OVERHEIDop.jaargang">2026</meta:user-defined>
    <meta:user-defined meta:name="OVERHEIDop.publicationIssue">258549</meta:user-defined>
    <meta:user-defined meta:name="OVERHEIDop.GmbID/DC.identifier">gmb-2026-258549</meta:user-defined>
    <meta:user-defined meta:name="OVERHEIDop.versieInformatie"/>
  </office:meta>
</office:document-meta>
</file>