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erven over de Veluwe Veldhuisstraat Apeldoorn d.d. 17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mei 2026</text:p>
            <text:p text:style-name="common-al">Omschrijving: Wandeltocht Zwerven over de Veluwe</text:p>
            <text:p text:style-name="common-al">Locatie: Start Veldhuisstraat 7, 7311 PG Apeldoorn</text:p>
            <text:p text:style-name="common-al">Zaaknummer: 02006230334</text:p>
            <text:p text:style-name="common-al">Datum evenement: 17 oktober 2026</text:p>
            <text:p text:style-name="last-al">Tijdstip evenement: 07: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5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0334</meta:user-defined>
    <dc:language>nl</dc:language>
    <meta:user-defined meta:name="OVERHEIDop.locatietype/OVERHEIDop.gebiedsmarkering">Punt</meta:user-defined>
    <meta:user-defined meta:name="DC.title">Aanvraag evenementenvergunning Zwerven over de Veluwe Veldhuisstraat Apeldoorn d.d. 17 oktober 2026</meta:user-defined>
    <meta:user-defined meta:name="DCTERMS.W3CDTF/DCTERMS.available">2026-06-02</meta:user-defined>
    <meta:user-defined meta:name="DCTERMS.W3CDTF/OVERHEIDop.jaargang">2026</meta:user-defined>
    <meta:user-defined meta:name="OVERHEIDop.publicationIssue">258547</meta:user-defined>
    <meta:user-defined meta:name="OVERHEIDop.GmbID/DC.identifier">gmb-2026-258547</meta:user-defined>
    <meta:user-defined meta:name="OVERHEIDop.versieInformatie"/>
  </office:meta>
</office:document-meta>
</file>