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ok 29, 2497 VT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erfafscheiding door het plaatsen van een elektrische poort</text:p>
            <text:p text:style-name="common-al"/>
            <text:p text:style-name="common-al">Ons kenmerk: VTH2025-282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e Mok 29, 2497 VT 's-Gravenhage, </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37</meta:user-defined>
    <meta:user-defined meta:name="DCTERMS.abstract">het verlengen van de erfafscheiding door het plaatsen van een elektrische poort</meta:user-defined>
    <dc:language>nl</dc:language>
    <meta:user-defined meta:name="DC.title">Omgevingsvergunning - Beschikking Verleend, De Mok 29, 2497 VT 's-Gravenhage,</meta:user-defined>
    <meta:user-defined meta:name="OVERHEIDop.datumEindeReactietermijn">2026-07-13</meta:user-defined>
    <meta:user-defined meta:name="OVERHEIDop.terinzageleggingBG">https://www.digitale-inzage.nl/Den%20Haag/dossier/NgEs5H7GsUiCSQGGGm-rrg</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51</meta:user-defined>
    <meta:user-defined meta:name="OVERHEIDop.publicationIssue">258542</meta:user-defined>
    <meta:user-defined meta:name="OVERHEIDop.GmbID/DC.identifier">gmb-2026-258542</meta:user-defined>
    <meta:user-defined meta:name="OVERHEIDop.versieInformatie"/>
  </office:meta>
</office:document-meta>
</file>