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Materiaalcontainer op de locatie Binnenwei te Loo Gld</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Vergunning voorwerpen op- of aan de weg voor een materiaalcontainer, in de periode van 22 juni 2026 t/m 24 juli 2026 op de locatie nabij Binnenwei te Loo Gld. De aanvraag is geregistreerd onder zaaknummer Z2026-00000871.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854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871</meta:user-defined>
    <meta:user-defined meta:name="DCTERMS.abstract">Kennisgeving ontvangst aanvraag vergunning voorwerpen op- of aan de weg - Materiaalcontainer op de locatie Binnenwei te Loo G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voorwerpen op- of aan de weg - Materiaalcontainer op de locatie Binnenwei te Loo Gld</meta:user-defined>
    <meta:user-defined meta:name="DCTERMS.W3CDTF/DCTERMS.available">2026-06-02</meta:user-defined>
    <meta:user-defined meta:name="DCTERMS.W3CDTF/OVERHEIDop.jaargang">2026</meta:user-defined>
    <meta:user-defined meta:name="OVERHEIDop.publicationIssue">258540</meta:user-defined>
    <meta:user-defined meta:name="OVERHEIDop.GmbID/DC.identifier">gmb-2026-258540</meta:user-defined>
    <meta:user-defined meta:name="OVERHEIDop.versieInformatie"/>
  </office:meta>
</office:document-meta>
</file>