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het kappen van 8 bomen t.b.v. rioleringswerkzaamheden Tiel-West Vurenlaan, Ochtenstraat, Liendenla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het kappen van 8 bomen t.b.v. rioleringswerkzaamheden Tiel-West Vurenlaan, Ochtenstraat, Liendenlaan Tiel, verzenddatum 27-5-2026.</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85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het kappen van 8 bomen t.b.v. rioleringswerkzaamheden Tiel-West Vurenlaan, Ochtenstraat, Liendenlaan Tiel, verzenddatum 27-5-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omkeerbare verleende omgevingsvergunning voor het kappen van 8 bomen t.b.v. rioleringswerkzaamheden Tiel-West Vurenlaan, Ochtenstraat, Liendenlaan Tiel</meta:user-defined>
    <meta:user-defined meta:name="DCTERMS.W3CDTF/DCTERMS.available">2026-06-02</meta:user-defined>
    <meta:user-defined meta:name="DCTERMS.W3CDTF/OVERHEIDop.jaargang">2026</meta:user-defined>
    <meta:user-defined meta:name="OVERHEIDop.publicationIssue">258539</meta:user-defined>
    <meta:user-defined meta:name="OVERHEIDop.GmbID/DC.identifier">gmb-2026-258539</meta:user-defined>
    <meta:user-defined meta:name="OVERHEIDop.versieInformatie"/>
  </office:meta>
</office:document-meta>
</file>