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uwstraat 4, 2516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39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Stuwstraat 4, 2516 TL 's-Gravenhage</text:p>
            <text:p text:style-name="common-al">
            
          </text:p>
            <text:p text:style-name="common-al">
            <text:span text:style-name="nadrukvet">
              <text:span text:style-name="nadrukcur">Datum bekendmaking besluit:</text:span>
            </text:span> 02-06-2026</text:p>
            <text:p text:style-name="common-al">
            
          </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werkzaamheden uit te voeren en verkeersmaatregelen te nemen volgens bijgevoegde tekeningen.</text:p>
            <text:p text:style-name="common-al">
            
          </text:p>
            <text:p text:style-name="common-al">•	Werkzaamheden: Het aanpassen van een midden- en laagspanningsnet door middel van open ontgraving</text:p>
            <text:p text:style-name="common-al">•	Locatie: Stuwstraat 4.  </text:p>
            <text:p text:style-name="common-al">•	Geldig van 22 juni tot en met 16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 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Laak</text:p>
            <text:p text:style-name="common-al">In het advies van 28 mei 2026 adviseert de wegbeheerder nega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De tijdelijke verharding in de fietspaden dient uitgevoerd te worden in 30x30x8cm betontegels in de kleur rood.</text:p>
            <text:p text:style-name="common-al">•	De ondergrond dient conform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 </text:p>
            <text:p text:style-name="common-al">•	Lever binnen 5 werkdagen na het afronden van de werkzaamheden de elementenverharding op: samen met de beheerder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definitieve afrekening baten degeneratie van dit project worden in één LTC-melding verrekend aan het einde van het projec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393</meta:user-defined>
    <meta:user-defined meta:name="DCTERMS.abstract">Het uitvoeren van wegwerkzaamheden van 22-06-2026 t/m 16-10-2026, ter hoogte van locatie Stuwstraat 4</meta:user-defined>
    <dc:language>nl</dc:language>
    <meta:user-defined meta:name="OVERHEIDop.locatietype/OVERHEIDop.gebiedsmarkering">Punt</meta:user-defined>
    <meta:user-defined meta:name="DC.title">APV vergunning - Besluiten, Stuwstraat 4, 2516 TL 's-Gravenhage</meta:user-defined>
    <meta:user-defined meta:name="DCTERMS.W3CDTF/DCTERMS.available">2026-06-02</meta:user-defined>
    <meta:user-defined meta:name="DCTERMS.W3CDTF/OVERHEIDop.jaargang">2026</meta:user-defined>
    <meta:user-defined meta:name="OVERHEIDop.publicationIssue">258536</meta:user-defined>
    <meta:user-defined meta:name="OVERHEIDop.GmbID/DC.identifier">gmb-2026-258536</meta:user-defined>
    <meta:user-defined meta:name="OVERHEIDop.versieInformatie"/>
  </office:meta>
</office:document-meta>
</file>