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water tegenover Ouderkerkerdijk 203 &amp; 20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steigers in de openbare ruimte</text:p>
            <text:p text:style-name="common-al">Zaakadres: in het water tegenover Ouderkerkerdijk 203 &amp; 204 Amsterdam</text:p>
            <text:p text:style-name="common-al">Datum ontvangst: 06-05-2026</text:p>
            <text:p text:style-name="common-al">Zaaknummer: Z2026-020074</text:p>
            <text:p text:style-name="common-al">DSO-nummer: 20260506018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074</meta:user-defined>
    <meta:user-defined meta:name="DCTERMS.abstract">realiseren van 2 steigers in de openbare ruimte</meta:user-defined>
    <dc:language>nl</dc:language>
    <meta:user-defined meta:name="OVERHEIDop.locatietype/OVERHEIDop.gebiedsmarkering">Vlak</meta:user-defined>
    <meta:user-defined meta:name="DC.title">Aanvraag omgevingsvergunning in het water tegenover Ouderkerkerdijk 203 &amp; 204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35</meta:user-defined>
    <meta:user-defined meta:name="OVERHEIDop.GmbID/DC.identifier">gmb-2026-258535</meta:user-defined>
    <meta:user-defined meta:name="OVERHEIDop.versieInformatie"/>
  </office:meta>
</office:document-meta>
</file>