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Slingelandseweg 19A, Giessenburg, zaaknummer OMG-2026-090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Sloopvergunning,  kenmerk:OMG-2026-0905-27-00001</text:p>
            <text:p text:style-name="common-al">Voor het: slopen van een loods waar een dubbele vakantiewoning voor in de plaats komt</text:p>
            <text:p text:style-name="common-al"/>
            <text:p text:style-name="common-al">
            <text:span text:style-name="nadrukvet">Locatie: Slingelandseweg 19A, Giessenburg</text:span>
          </text:p>
            <text:p text:style-name="common-al">Datum ontvangst: 28 mei 2026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258533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533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533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6-0905</meta:user-defined>
    <meta:user-defined meta:name="DCTERMS.abstract">Gemeente - aanvr. beschikking behandelen - slopen van een loods waar een dubbele vakantiewoning voor in de plaats komt - Slingelandseweg 19A, Giessenburg</meta:user-defined>
    <dc:language>nl</dc:language>
    <meta:user-defined meta:name="OVERHEIDop.locatietype/OVERHEIDop.gebiedsmarkering">Adres</meta:user-defined>
    <meta:user-defined meta:name="DC.title">Gemeente Molenlanden, ingediende aanvraag omgevingsvergunning Slingelandseweg 19A, Giessenburg, zaaknummer OMG-2026-0905.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8533</meta:user-defined>
    <meta:user-defined meta:name="OVERHEIDop.GmbID/DC.identifier">gmb-2026-258533</meta:user-defined>
    <meta:user-defined meta:name="OVERHEIDop.versieInformatie"/>
  </office:meta>
</office:document-meta>
</file>