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9-05-2026 hebben wij een vergunning verleend voor het innemen van een standplaats (Vishandel Verdriet met Schoolfeest van 22 t/m 30 juni 2026) op het  Grotestraat Goor. Deze vergunning staat ingeschreven onder zaaknummer 000010897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853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3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3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89766</meta:user-defined>
    <meta:user-defined meta:name="DCTERMS.abstract">het innemen van een standplaats (Vishandel Verdriet met Schoolfeest van 22 t/m 30 juni 2026)</meta:user-defined>
    <dc:language>nl</dc:language>
    <meta:user-defined meta:name="OVERHEIDop.locatietype/OVERHEIDop.gebiedsmarkering">Punt</meta:user-defined>
    <meta:user-defined meta:name="DC.title">Op 29-05-2026 hebben wij een vergunning verleend voor het innemen van een standplaats (Vishandel Verdriet met Schoolfeest van 22 t/m 30 juni 2026) op het  Grotestraat Goor. Deze vergunning staat ingeschreven onder zaaknummer 00001089766.</meta:user-defined>
    <meta:user-defined meta:name="DCTERMS.W3CDTF/DCTERMS.available">2026-06-02</meta:user-defined>
    <meta:user-defined meta:name="DCTERMS.W3CDTF/OVERHEIDop.jaargang">2026</meta:user-defined>
    <meta:user-defined meta:name="OVERHEIDop.publicationIssue">258532</meta:user-defined>
    <meta:user-defined meta:name="OVERHEIDop.GmbID/DC.identifier">gmb-2026-258532</meta:user-defined>
    <meta:user-defined meta:name="OVERHEIDop.versieInformatie"/>
  </office:meta>
</office:document-meta>
</file>