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oegstraat 34 109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dakramen en een vaste trap naar de zolderberging</text:p>
            <text:p text:style-name="common-al">Besluit: verleend</text:p>
            <text:p text:style-name="common-al">Besluit verzonden op: 28-05-2026</text:p>
            <text:p text:style-name="common-al">Zaakadres: Ploegstraat 34 1097WH Amsterdam</text:p>
            <text:p text:style-name="common-al">Zaaknummer: Z2026-015095</text:p>
            <text:p text:style-name="common-al">DSO-nummer: 20260406001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09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53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95</meta:user-defined>
    <meta:user-defined meta:name="DCTERMS.abstract">plaatsen van twee dakramen en een vaste trap naar de zolder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loegstraat 34 1097WH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31</meta:user-defined>
    <meta:user-defined meta:name="OVERHEIDop.GmbID/DC.identifier">gmb-2026-258531</meta:user-defined>
    <meta:user-defined meta:name="OVERHEIDop.versieInformatie"/>
  </office:meta>
</office:document-meta>
</file>