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nieuwen van de entree en gevelwijziging kantinedeel (SV. ARC) aan Olympiaweg 6,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05-2026</text:span>een omgevingsvergunning verleend. De gemeente geeft hiermee toestemming voor het vernieuwen van de entree en gevelwijziging kantinedeel (SV. ARC) aan Olympiaweg 6, 2406 LG Alphen aan den Rijn, geregistreerd onder nr. 048438405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853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3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3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0589</meta:user-defined>
    <meta:user-defined meta:name="DCTERMS.abstract">Verleende vergunning voor het vernieuwen van de entree en gevelwijziging kantinedeel (SV. ARC) aan Olympiaweg 6, 2406 LG Alphen aan den Rijn</meta:user-defined>
    <dc:language>nl</dc:language>
    <meta:user-defined meta:name="OVERHEIDop.locatietype/OVERHEIDop.gebiedsmarkering">Punt</meta:user-defined>
    <meta:user-defined meta:name="DC.title">Verleende vergunning voor het vernieuwen van de entree en gevelwijziging kantinedeel (SV. ARC) aan Olympiaweg 6, 2406 LG Alphen aan den Rijn</meta:user-defined>
    <meta:user-defined meta:name="DCTERMS.W3CDTF/DCTERMS.available">2026-06-02</meta:user-defined>
    <meta:user-defined meta:name="DCTERMS.W3CDTF/OVERHEIDop.jaargang">2026</meta:user-defined>
    <meta:user-defined meta:name="OVERHEIDop.publicationIssue">258530</meta:user-defined>
    <meta:user-defined meta:name="OVERHEIDop.GmbID/DC.identifier">gmb-2026-258530</meta:user-defined>
    <meta:user-defined meta:name="OVERHEIDop.versieInformatie"/>
  </office:meta>
</office:document-meta>
</file>