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47 Toepassen van grond of baggerspecie op of in de landbodem - Drachtster Heawei,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rachtster Heawei, De Wilgen, bal.26.047 Toepassen van grond of baggerspecie op of in de landbodem, Z2026-00001020, datum bekendmaking: 29 mei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852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2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020</meta:user-defined>
    <meta:user-defined meta:name="DCTERMS.abstract">Besluit activiteiten leefomgeving - Drachtster Heawei, De Wilgen - zaaknummer: Z2026-00001020</meta:user-defined>
    <dc:language>nl</dc:language>
    <meta:user-defined meta:name="OVERHEIDop.locatietype/OVERHEIDop.gebiedsmarkering">Lijn</meta:user-defined>
    <meta:user-defined meta:name="DC.title">Gemeente Smallingerland - kennisgeving ontvangst melding - bal.26.047 Toepassen van grond of baggerspecie op of in de landbodem - Drachtster Heawei, De Wil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27</meta:user-defined>
    <meta:user-defined meta:name="OVERHEIDop.GmbID/DC.identifier">gmb-2026-258527</meta:user-defined>
    <meta:user-defined meta:name="OVERHEIDop.versieInformatie"/>
  </office:meta>
</office:document-meta>
</file>