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jansdijk 7 A, 4524 J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aafjansdijk 7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asbestgolfplaten van de schuren door sandwichpanelen dakpannen op het adres Graafjansdijk 7  te Sluis (CLZ-0001336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85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62</meta:user-defined>
    <dc:language>nl</dc:language>
    <meta:user-defined meta:name="OVERHEIDop.locatietype/OVERHEIDop.gebiedsmarkering">Punt</meta:user-defined>
    <meta:user-defined meta:name="DC.title">Aanvraag omgevingsvergunning Graafjansdijk 7 A, 4524 JT Sl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8523</meta:user-defined>
    <meta:user-defined meta:name="OVERHEIDop.GmbID/DC.identifier">gmb-2026-258523</meta:user-defined>
    <meta:user-defined meta:name="OVERHEIDop.versieInformatie"/>
  </office:meta>
</office:document-meta>
</file>