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ulindestraat 258 3037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mei 2026 (op dezelfde dag verzonden) een omgevingsvergunning, met kenmerk <text:span text:style-name="nadrukvet">Z2025-011766/2025121802527</text:span>, heeft verleend voor de Bouwactiviteit (omgevingsplan), Bouwactiviteit (technisch), Rijksmonument. <text:span text:style-name="nadrukcur">(Grondslag: Omgevingswet, artikel 5.1)</text:span></text:p>
            <text:p text:style-name="common-al">De aanvraag betreft de nieuwbouw van een woongebouw met 28 appartementen, 1 commerciële ruimte en een opgang naar het (toekomstige) Hofbogenpark op de locatie Insulindestraat 258 3037B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52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766</meta:user-defined>
    <meta:user-defined meta:name="DCTERMS.abstract">de nieuwbouw van een woongebouw met 28 appartementen, 1 commerciële ruimte en een opgang naar het (toekomstige) Hofbogen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Insulindestraat 258 3037BL Rotterdam</meta:user-defined>
    <meta:user-defined meta:name="DCTERMS.W3CDTF/DCTERMS.available">2026-06-02</meta:user-defined>
    <meta:user-defined meta:name="DCTERMS.W3CDTF/OVERHEIDop.jaargang">2026</meta:user-defined>
    <meta:user-defined meta:name="OVERHEIDop.publicationIssue">258522</meta:user-defined>
    <meta:user-defined meta:name="OVERHEIDop.GmbID/DC.identifier">gmb-2026-258522</meta:user-defined>
    <meta:user-defined meta:name="OVERHEIDop.versieInformatie"/>
  </office:meta>
</office:document-meta>
</file>