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bsdale- Hulst tracé 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ata glasvezelkabel aanleggen aan Absdale- Hulst tracé 2314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data glasvezelkabel aanleggen </text:p>
            <text:p text:style-name="common-al">Adres				: Absdale- Hulst tracé 2314</text:p>
            <text:p text:style-name="common-al">Zaaknummer	: 0677999469</text:p>
            <text:p text:style-name="common-al">Verzenddatum	: 29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85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9469</meta:user-defined>
    <meta:user-defined meta:name="DCTERMS.abstract">Toestemming voor 0677999469 een data glasvezelkabel aanleggen aan Absdale- Hulst tracé 2314</meta:user-defined>
    <dc:language>nl</dc:language>
    <meta:user-defined meta:name="OVERHEIDop.locatietype/OVERHEIDop.gebiedsmarkering">Vlak</meta:user-defined>
    <meta:user-defined meta:name="DC.title">Definitief besluit omgevingsvergunning, Absdale- Hulst tracé 2314</meta:user-defined>
    <meta:user-defined meta:name="OVERHEIDop.datumEindeReactietermijn">2026-07-13</meta:user-defined>
    <meta:user-defined meta:name="OVERHEIDop.terinzageleggingBG">https://www.digitale-inzage.nl/Gemeente%20Hulst/dossier/opFLtK5jE0KDn_CBoC9rpw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21</meta:user-defined>
    <meta:user-defined meta:name="OVERHEIDop.GmbID/DC.identifier">gmb-2026-258521</meta:user-defined>
    <meta:user-defined meta:name="OVERHEIDop.versieInformatie"/>
  </office:meta>
</office:document-meta>
</file>