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venersweide 53, 6903ZW Zevenaar het vervangen van de kozijnen en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besloten om de beslistermijn voor de aanvraag met zaaknummer Z2026-00000967 voor een omgevingsvergunning aan de Huvenersweide 53, 6903ZW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85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7</meta:user-defined>
    <dc:language>nl</dc:language>
    <meta:user-defined meta:name="OVERHEIDop.locatietype/OVERHEIDop.gebiedsmarkering">Vlak</meta:user-defined>
    <meta:user-defined meta:name="DC.title">Kennisgeving verlenging beslistermijn omgevingsvergunning: Huvenersweide 53, 6903ZW Zevenaar het vervangen van de kozijnen en het wijzigen van de voorgevel van de 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19</meta:user-defined>
    <meta:user-defined meta:name="OVERHEIDop.GmbID/DC.identifier">gmb-2026-258519</meta:user-defined>
    <meta:user-defined meta:name="OVERHEIDop.versieInformatie"/>
  </office:meta>
</office:document-meta>
</file>