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Verjaardag op Ds. van Rhijnstraat 69, 8166AL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Verjaardag op de locatie Ds. van Rhijnstraat 69, 8166AL Emst.</text:p>
            <text:p text:style-name="common-al">Ontvangstdatum: 25 mei 2026</text:p>
            <text:p text:style-name="common-al">Zaaknummer: 1427893</text:p>
            <text:p text:style-name="common-al">Datum evenement: 6 jun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851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864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Verjaardag op Ds. van Rhijnstraat 69, 8166AL Ems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18</meta:user-defined>
    <meta:user-defined meta:name="OVERHEIDop.GmbID/DC.identifier">gmb-2026-258518</meta:user-defined>
    <meta:user-defined meta:name="OVERHEIDop.versieInformatie"/>
  </office:meta>
</office:document-meta>
</file>